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1.2583in"/>
    </style:style>
    <style:style style:name="TableColumn4" style:family="table-column">
      <style:table-column-properties style:column-width="1.2583in"/>
    </style:style>
    <style:style style:name="TableColumn5" style:family="table-column">
      <style:table-column-properties style:column-width="2.4236in"/>
    </style:style>
    <style:style style:name="Table1" style:family="table" style:master-page-name="MP0">
      <style:table-properties style:width="6.1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Lienhypertexte" style:family="text">
      <style:text-properties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Lienhypertexte" style:family="text">
      <style:text-properties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Lienhypertexte" style:family="text">
      <style:text-properties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Lienhypertexte" style:family="text">
      <style:text-properties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Lienhypertexte" style:family="text">
      <style:text-properties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Lienhypertexte" style:family="text">
      <style:text-properties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Lienhypertexte" style:family="text">
      <style:text-properties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Lienhypertexte" style:family="text">
      <style:text-properties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Lienhypertexte" style:family="text">
      <style:text-properties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Lienhypertexte" style:family="text">
      <style:text-properties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Lienhypertexte" style:family="text">
      <style:text-properties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Lienhypertexte" style:family="text">
      <style:text-properties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Lienhypertexte" style:family="text">
      <style:text-properties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Lienhypertexte" style:family="text">
      <style:text-properties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Lienhypertexte" style:family="text">
      <style:text-properties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174" style:parent-style-name="Lienhypertexte" style:family="text">
      <style:text-properties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Lienhypertexte" style:family="text">
      <style:text-properties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Lienhypertexte" style:family="text">
      <style:text-properties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Lienhypertexte" style:family="text">
      <style:text-properties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214" style:parent-style-name="Lienhypertexte" style:family="text">
      <style:text-properties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224" style:parent-style-name="Lienhypertexte" style:family="text">
      <style:text-properties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Lienhypertexte" style:family="text">
      <style:text-properties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244" style:parent-style-name="Lienhypertexte" style:family="text">
      <style:text-properties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254" style:parent-style-name="Lienhypertexte" style:family="text">
      <style:text-properties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264" style:parent-style-name="Lienhypertexte" style:family="text">
      <style:text-properties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274" style:parent-style-name="Lienhypertexte" style:family="text">
      <style:text-properties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284" style:parent-style-name="Lienhypertexte" style:family="text">
      <style:text-properties fo:font-size="10pt" style:font-size-asian="10pt" style:font-size-complex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294" style:parent-style-name="Lienhypertexte" style:family="text">
      <style:text-properties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304" style:parent-style-name="Lienhypertexte" style:family="text">
      <style:text-properties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314" style:parent-style-name="Lienhypertexte" style:family="text">
      <style:text-properties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324" style:parent-style-name="Lienhypertexte" style:family="text">
      <style:text-properties fo:font-size="10pt" style:font-size-asian="10pt"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334" style:parent-style-name="Lienhypertexte" style:family="text">
      <style:text-properties fo:font-size="10pt" style:font-size-asian="10pt" style:font-size-complex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344" style:parent-style-name="Lienhypertexte" style:family="text">
      <style:text-properties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354" style:parent-style-name="Lienhypertexte" style:family="text">
      <style:text-properties fo:font-size="10pt" style:font-size-asian="10pt" style:font-size-complex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364" style:parent-style-name="Lienhypertexte" style:family="text">
      <style:text-properties fo:font-size="10pt" style:font-size-asian="10pt" style:font-size-complex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374" style:parent-style-name="Lienhypertexte" style:family="text">
      <style:text-properties fo:font-size="10pt" style:font-size-asian="10pt" style:font-size-complex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T384" style:parent-style-name="Lienhypertexte" style:family="text">
      <style:text-properties fo:font-size="10pt" style:font-size-asian="10pt" style:font-size-complex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394" style:parent-style-name="Lienhypertexte" style:family="text">
      <style:text-properties fo:font-size="10pt" style:font-size-asian="10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404" style:parent-style-name="Lienhypertexte" style:family="text">
      <style:text-properties fo:font-size="10pt" style:font-size-asian="10pt" style:font-size-complex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</style:style>
    <style:style style:name="T414" style:parent-style-name="Lienhypertexte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GE</text:p>
          </table:table-cell>
          <table:table-cell table:style-name="TableCell9">
            <text:p text:style-name="P10">TITRE</text:p>
          </table:table-cell>
          <table:table-cell table:style-name="TableCell11">
            <text:p text:style-name="P12">EDITEUR</text:p>
          </table:table-cell>
          <table:table-cell table:style-name="TableCell13">
            <text:p text:style-name="P14">Référence</text:p>
          </table:table-cell>
        </table:table-row>
        <table:table-row table:style-name="TableRow15">
          <table:table-cell table:style-name="TableCell16">
            <text:p text:style-name="P17">12/13</text:p>
          </table:table-cell>
          <table:table-cell table:style-name="TableCell18">
            <text:p text:style-name="P19">Survivre avec mon père</text:p>
          </table:table-cell>
          <table:table-cell table:style-name="TableCell20">
            <text:p text:style-name="P21">La joie de lire</text:p>
          </table:table-cell>
          <table:table-cell table:style-name="TableCell22">
            <text:p text:style-name="P23"><text:a xlink:href="https://www.babelio.com/livres/Roth-Survivre-avec-mon-pere/1499126" office:target-frame-name="_top" xlink:show="replace"><text:span text:style-name="T24">Survivre avec mon père - Eva Roth - Babelio</text:span></text:a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Terreur sur le lac</text:p>
          </table:table-cell>
          <table:table-cell table:style-name="TableCell30">
            <text:p text:style-name="P31">Bayard</text:p>
          </table:table-cell>
          <table:table-cell table:style-name="TableCell32">
            <text:p text:style-name="P33"><text:a xlink:href="https://www.babelio.com/livres/Beau-Terreur-sur-le-lac/1564926" office:target-frame-name="_top" xlink:show="replace"><text:span text:style-name="T34">Terreur sur le lac - Sandrine Beau - Babelio</text:span></text:a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La maison des poupées</text:p>
          </table:table-cell>
          <table:table-cell table:style-name="TableCell40">
            <text:p text:style-name="P41">Bayard</text:p>
          </table:table-cell>
          <table:table-cell table:style-name="TableCell42">
            <text:p text:style-name="P43"><text:a xlink:href="https://www.librairie-gallimard.com/livre/9791036311772-la-maison-de-poupees-betty-ren-wright/" office:target-frame-name="_top" xlink:show="replace"><text:span text:style-name="T44">La maison de poupées - Betty Ren wright - BAYARD JEUNESSE - Grand format - Librairie Gallimard PARIS (librairie-gallimard.com)</text:span></text:a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Liberté, égalité et toilettes sèches</text:p>
          </table:table-cell>
          <table:table-cell table:style-name="TableCell50">
            <text:p text:style-name="P51">Nathan</text:p>
          </table:table-cell>
          <table:table-cell table:style-name="TableCell52">
            <text:p text:style-name="P53"><text:a xlink:href="https://www.babelio.com/livres/Langlois-Liberte-egalite-et-toilettes-seches/1618154" office:target-frame-name="_top" xlink:show="replace"><text:span text:style-name="T54">Liberté, égalité et toilettes sèches - Anne Langlois - Babelio</text:span></text:a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Le premier qui dit je t’aime a perdu</text:p>
          </table:table-cell>
          <table:table-cell table:style-name="TableCell60">
            <text:p text:style-name="P61">Courtes et longues</text:p>
          </table:table-cell>
          <table:table-cell table:style-name="TableCell62">
            <text:p text:style-name="P63"><text:a xlink:href="https://www.babelio.com/livres/Sellier-Le-premier-qui-dit-je-taime-a-perdu/1497955" office:target-frame-name="_top" xlink:show="replace"><text:span text:style-name="T64">Le premier qui dit je t'aime a perdu - Marie Sellier - Babelio</text:span></text:a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Sombreterre</text:p>
          </table:table-cell>
          <table:table-cell table:style-name="TableCell70">
            <text:p text:style-name="P71">Flammarion</text:p>
          </table:table-cell>
          <table:table-cell table:style-name="TableCell72">
            <text:p text:style-name="P73"><text:a xlink:href="https://www.babelio.com/livres/ODonnell-Sombreterre/1581252" office:target-frame-name="_top" xlink:show="replace"><text:span text:style-name="T74">Sombreterre - Cassandra O’Donnell - Babelio</text:span></text:a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Cité les Argonautes</text:p>
          </table:table-cell>
          <table:table-cell table:style-name="TableCell80">
            <text:p text:style-name="P81">MILAN</text:p>
          </table:table-cell>
          <table:table-cell table:style-name="TableCell82">
            <text:p text:style-name="P83"><text:a xlink:href="https://www.babelio.com/livres/Sane-Cite-Les-Argonautes-tome-1--Des-mensonges-plus-gr/1356027" office:target-frame-name="_top" xlink:show="replace"><text:span text:style-name="T84">Cité Les Argonautes, tome 1 : Des mensonges plus grands que le collège - Babelio</text:span></text:a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Le passeur</text:p>
          </table:table-cell>
          <table:table-cell table:style-name="TableCell90">
            <text:p text:style-name="P91">L’école des loisirs</text:p>
          </table:table-cell>
          <table:table-cell table:style-name="TableCell92">
            <text:p text:style-name="P93"><text:a xlink:href="https://www.babelio.com/livres/Lowry-Le-Passeur/3102" office:target-frame-name="_top" xlink:show="replace"><text:span text:style-name="T94">Le Passeur - Lois Lowry - Babelio</text:span></text:a></text:p>
          </table:table-cell>
        </table:table-row>
        <table:table-row table:style-name="TableRow95">
          <table:table-cell table:style-name="TableCell96">
            <text:p text:style-name="P97">Dyslexie</text:p>
          </table:table-cell>
          <table:table-cell table:style-name="TableCell98">
            <text:p text:style-name="P99">L’effet Matilda</text:p>
          </table:table-cell>
          <table:table-cell table:style-name="TableCell100">
            <text:p text:style-name="P101">CASTELMORE</text:p>
          </table:table-cell>
          <table:table-cell table:style-name="TableCell102">
            <text:p text:style-name="P103"><text:a xlink:href="https://www.babelio.com/livres/Irving-Leffet-Matilda/979061" office:target-frame-name="_top" xlink:show="replace"><text:span text:style-name="T104">L'effet Matilda - Ellie Irving - Babelio</text:span></text:a></text:p>
          </table:table-cell>
        </table:table-row>
        <table:table-row table:style-name="TableRow105">
          <table:table-cell table:style-name="TableCell106">
            <text:p text:style-name="P107">14/15</text:p>
          </table:table-cell>
          <table:table-cell table:style-name="TableCell108">
            <text:p text:style-name="P109">Le soleil est nouveau chaque jour</text:p>
          </table:table-cell>
          <table:table-cell table:style-name="TableCell110">
            <text:p text:style-name="P111">EAN</text:p>
          </table:table-cell>
          <table:table-cell table:style-name="TableCell112">
            <text:p text:style-name="P113"><text:a xlink:href="https://www.babelio.com/livres/Pessan-Le-soleil-est-nouveau-chaque-jour/1548492" office:target-frame-name="_top" xlink:show="replace"><text:span text:style-name="T114">Le soleil est nouveau chaque jour - Éric Pessan - Babelio</text:span></text:a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Amnésie</text:p>
          </table:table-cell>
          <table:table-cell table:style-name="TableCell120">
            <text:p text:style-name="P121">Syros</text:p>
          </table:table-cell>
          <table:table-cell table:style-name="TableCell122">
            <text:p text:style-name="P123"><text:a xlink:href="https://www.syros.fr/amnesie-9782748537703.html" office:target-frame-name="_top" xlink:show="replace"><text:span text:style-name="T124">Amnésie | Éditions Syros</text:span></text:a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Bleu comme l’été</text:p>
          </table:table-cell>
          <table:table-cell table:style-name="TableCell130">
            <text:p text:style-name="P131">Sarbacane</text:p>
          </table:table-cell>
          <table:table-cell table:style-name="TableCell132">
            <text:p text:style-name="P133"><text:a xlink:href="https://www.babelio.com/livres/Lenne-Fouquet-Bleue-comme-lete/1415196" office:target-frame-name="_top" xlink:show="replace"><text:span text:style-name="T134">Bleue comme l'été - Marie Lenne-Fouquet - Babelio</text:span></text:a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Dans le colimateur</text:p>
          </table:table-cell>
          <table:table-cell table:style-name="TableCell140">
            <text:p text:style-name="P141">Pocket</text:p>
          </table:table-cell>
          <table:table-cell table:style-name="TableCell142">
            <text:p text:style-name="P143"><text:a xlink:href="https://www.babelio.com/livres/Gendron-Dans-le-collimateur/1588205" office:target-frame-name="_top" xlink:show="replace"><text:span text:style-name="T144">Dans le collimateur - Sébastien Gendron - Babelio</text:span></text:a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Le tunnel</text:p>
          </table:table-cell>
          <table:table-cell table:style-name="TableCell150">
            <text:p text:style-name="P151">Bayard</text:p>
          </table:table-cell>
          <table:table-cell table:style-name="TableCell152">
            <text:p text:style-name="P153"><text:a xlink:href="https://www.bayard-editions.com/livres/70206-le-tunnel/" office:target-frame-name="_top" xlink:show="replace"><text:span text:style-name="T154">Le tunnel - Bayard Éditions (bayard-editions.com)</text:span></text:a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Freack city</text:p>
          </table:table-cell>
          <table:table-cell table:style-name="TableCell160">
            <text:p text:style-name="P161">La joie de lire</text:p>
          </table:table-cell>
          <table:table-cell table:style-name="TableCell162">
            <text:p text:style-name="P163"><text:a xlink:href="https://www.babelio.com/livres/Schrocke-Freak-City/445803" office:target-frame-name="_top" xlink:show="replace"><text:span text:style-name="T164">Freak City - Kathrin Schrocke - Babelio</text:span></text:a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Ici et seulement ici</text:p>
          </table:table-cell>
          <table:table-cell table:style-name="TableCell170">
            <text:p text:style-name="P171">Gallimard</text:p>
          </table:table-cell>
          <table:table-cell table:style-name="TableCell172">
            <text:p text:style-name="P173"><text:a xlink:href="https://www.babelio.com/livres/Dabos-Ici-et-seulement-ici/1466108" office:target-frame-name="_top" xlink:show="replace"><text:span text:style-name="T174">Ici et seulement ici - Christelle Dabos - Babelio</text:span></text:a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La cité des livrent qui rêvent</text:p>
          </table:table-cell>
          <table:table-cell table:style-name="TableCell180">
            <text:p text:style-name="P181">Gallimard</text:p>
          </table:table-cell>
          <table:table-cell table:style-name="TableCell182">
            <text:p text:style-name="P183"><text:a xlink:href="https://www.gallimard-jeunesse.fr/9782075156981/la-cite-des-livres-qui-revent.html" office:target-frame-name="_top" xlink:show="replace"><text:span text:style-name="T184">Romans La Cité des livres qui rêvent, Folio Junior | Gallimard Jeunesse (gallimard-jeunesse.fr)</text:span></text:a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Les belles vies</text:p>
          </table:table-cell>
          <table:table-cell table:style-name="TableCell190">
            <text:p text:style-name="P191">Sarbacane</text:p>
          </table:table-cell>
          <table:table-cell table:style-name="TableCell192">
            <text:p text:style-name="P193"><text:a xlink:href="https://www.babelio.com/livres/Minville-Les-belles-vies/869119" office:target-frame-name="_top" xlink:show="replace"><text:span text:style-name="T194">Les belles vies - Benoît Minville - Babelio</text:span></text:a></text:p>
          </table:table-cell>
        </table:table-row>
        <table:table-row table:style-name="TableRow195">
          <table:table-cell table:style-name="TableCell196">
            <text:p text:style-name="P197">Dyslexie</text:p>
          </table:table-cell>
          <table:table-cell table:style-name="TableCell198">
            <text:p text:style-name="P199">Témoin à abattre<text:s/></text:p>
          </table:table-cell>
          <table:table-cell table:style-name="TableCell200">
            <text:p text:style-name="P201">Rageot Editeur</text:p>
          </table:table-cell>
          <table:table-cell table:style-name="TableCell202">
            <text:p text:style-name="P203"><text:a xlink:href="https://www.babelio.com/livres/Gay-Temoins-a-abattre/1227743" office:target-frame-name="_top" xlink:show="replace"><text:span text:style-name="T204">Témoins à abattre - Olivier Gay - Babelio</text:span></text:a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Les petites Reines</text:p>
          </table:table-cell>
          <table:table-cell table:style-name="TableCell210">
            <text:p text:style-name="P211">Sarbacane</text:p>
          </table:table-cell>
          <table:table-cell table:style-name="TableCell212">
            <text:p text:style-name="P213"><text:a xlink:href="https://www.babelio.com/livres/Le-Huche-Les-Petites-Reines-BD/1574078" office:target-frame-name="_top" xlink:show="replace"><text:span text:style-name="T214">Les Petites Reines (BD) - Magali Le Huche - Babelio</text:span></text:a></text:p>
          </table:table-cell>
        </table:table-row>
        <table:table-row table:style-name="TableRow215">
          <table:table-cell table:style-name="TableCell216">
            <text:p text:style-name="P217">16/17</text:p>
          </table:table-cell>
          <table:table-cell table:style-name="TableCell218">
            <text:p text:style-name="P219">Panique en Armorique</text:p>
          </table:table-cell>
          <table:table-cell table:style-name="TableCell220">
            <text:p text:style-name="P221">R.Laffont</text:p>
          </table:table-cell>
          <table:table-cell table:style-name="TableCell222">
            <text:p text:style-name="P223"><text:a xlink:href="https://www.lisez.com/livre-grand-format/panique-en-armorique/9782221263266" office:target-frame-name="_top" xlink:show="replace"><text:span text:style-name="T224">Panique en Armorique | Dominique Sylvain | Robert Laffont (lisez.com)</text:span></text:a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Celle qui je cherchais</text:p>
          </table:table-cell>
          <table:table-cell table:style-name="TableCell230">
            <text:p text:style-name="P231">Didier</text:p>
          </table:table-cell>
          <table:table-cell table:style-name="TableCell232">
            <text:p text:style-name="P233"><text:a xlink:href="https://www.didier-jeunesse.com/livre/celle-que-je-cherchais-9782278122820/" office:target-frame-name="_top" xlink:show="replace"><text:span text:style-name="T234">Celle que je cherchais (Grand format - Broché 2023), de Cassandre Lambert, Éléonore Joubaire | Didier Jeunesse (didier-jeunesse.com)</text:span></text:a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Tout Ella</text:p>
          </table:table-cell>
          <table:table-cell table:style-name="TableCell240">
            <text:p text:style-name="P241">Sarbacane</text:p>
          </table:table-cell>
          <table:table-cell table:style-name="TableCell242">
            <text:p text:style-name="P243"><text:a xlink:href="https://www.babelio.com/livres/Simone-Tout-Ella/1516775" office:target-frame-name="_top" xlink:show="replace"><text:span text:style-name="T244">Tout Ella - Sara Emilie Simone - Babelio</text:span></text:a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Panorama</text:p>
          </table:table-cell>
          <table:table-cell table:style-name="TableCell250">
            <text:p text:style-name="P251">Gallimard</text:p>
          </table:table-cell>
          <table:table-cell table:style-name="TableCell252">
            <text:p text:style-name="P253"><text:a xlink:href="https://www.babelio.com/livres/Hassaine-Panorama/1529806" office:target-frame-name="_top" xlink:show="replace"><text:span text:style-name="T254">Panorama - Lilia Hassaine - Babelio</text:span></text:a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La Malnata</text:p>
          </table:table-cell>
          <table:table-cell table:style-name="TableCell260">
            <text:p text:style-name="P261">A.Michel</text:p>
          </table:table-cell>
          <table:table-cell table:style-name="TableCell262">
            <text:p text:style-name="P263"><text:a xlink:href="https://www.babelio.com/livres/Salvioni-La-Malnata/1494975" office:target-frame-name="_top" xlink:show="replace"><text:span text:style-name="T264">La Malnata - Beatrice Salvioni - Babelio</text:span></text:a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Journal d’un scénario</text:p>
          </table:table-cell>
          <table:table-cell table:style-name="TableCell270">
            <text:p text:style-name="P271">Gallimard</text:p>
          </table:table-cell>
          <table:table-cell table:style-name="TableCell272">
            <text:p text:style-name="P273"><text:a xlink:href="https://www.babelio.com/livres/Fabcaro-Journal-dun-scenario/1525256" office:target-frame-name="_top" xlink:show="replace"><text:span text:style-name="T274">Journal d'un scénario - Fabcaro - Babelio</text:span></text:a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Amour, cuisine et poulet sauce moutarde</text:p>
          </table:table-cell>
          <table:table-cell table:style-name="TableCell280">
            <text:p text:style-name="P281">Slalom</text:p>
          </table:table-cell>
          <table:table-cell table:style-name="TableCell282">
            <text:p text:style-name="P283"><text:a xlink:href="https://www.babelio.com/livres/Irolla-Amour-cuisine-et-poulet-sauce-moutarde/1499109" office:target-frame-name="_top" xlink:show="replace"><text:span text:style-name="T284">Amour, cuisine et poulet sauce moutarde - Babelio</text:span></text:a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La coloc</text:p>
          </table:table-cell>
          <table:table-cell table:style-name="TableCell290">
            <text:p text:style-name="P291">Slalom</text:p>
          </table:table-cell>
          <table:table-cell table:style-name="TableCell292">
            <text:p text:style-name="P293"><text:a xlink:href="https://www.babelio.com/livres/Causse-La-coloc/1521306" office:target-frame-name="_top" xlink:show="replace"><text:span text:style-name="T294">La coloc' - Manu Causse - Babelio</text:span></text:a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Clara et les ombres</text:p>
          </table:table-cell>
          <table:table-cell table:style-name="TableCell300">
            <text:p text:style-name="P301">Bande d’ados</text:p>
          </table:table-cell>
          <table:table-cell table:style-name="TableCell302">
            <text:p text:style-name="P303"><text:a xlink:href="https://www.babelio.com/livres/Fontana-Clara-et-les-ombres/1376685" office:target-frame-name="_top" xlink:show="replace"><text:span text:style-name="T304">Clara et les ombres - Andrea Fontana - Babelio</text:span></text:a></text:p>
          </table:table-cell>
        </table:table-row>
        <table:table-row table:style-name="TableRow305">
          <table:table-cell table:style-name="TableCell306">
            <text:p text:style-name="P307">Dyslexie</text:p>
          </table:table-cell>
          <table:table-cell table:style-name="TableCell308">
            <text:p text:style-name="P309">L’étranger dans le grenier</text:p>
          </table:table-cell>
          <table:table-cell table:style-name="TableCell310">
            <text:p text:style-name="P311">Rageot Editeur</text:p>
          </table:table-cell>
          <table:table-cell table:style-name="TableCell312">
            <text:p text:style-name="P313"><text:a xlink:href="https://www.babelio.com/livres/Severac-Letranger-dans-le-grenier/1366845" office:target-frame-name="_top" xlink:show="replace"><text:span text:style-name="T314">L'étranger dans le grenier - Benoît Séverac - Babelio</text:span></text:a></text:p>
          </table:table-cell>
        </table:table-row>
        <table:table-row table:style-name="TableRow315">
          <table:table-cell table:style-name="TableCell316">
            <text:p text:style-name="P317">Pour tous</text:p>
          </table:table-cell>
          <table:table-cell table:style-name="TableCell318">
            <text:p text:style-name="P319">Goûters faits maison</text:p>
          </table:table-cell>
          <table:table-cell table:style-name="TableCell320">
            <text:p text:style-name="P321">Solar</text:p>
          </table:table-cell>
          <table:table-cell table:style-name="TableCell322">
            <text:p text:style-name="P323"><text:a xlink:href="https://www.lisez.com/livre-grand-format/mes-gouters-faits-maison-je-le-fais-moi-meme/9782263183249" office:target-frame-name="_top" xlink:show="replace"><text:span text:style-name="T324">Mes goûters faits maison - Je le fais moi-même | Armelle Guitard-Pierre | Solar (lisez.com)</text:span></text:a>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Les inratables</text:p>
          </table:table-cell>
          <table:table-cell table:style-name="TableCell330">
            <text:p text:style-name="P331">Larousse</text:p>
          </table:table-cell>
          <table:table-cell table:style-name="TableCell332">
            <text:p text:style-name="P333"><text:a xlink:href="https://cuisine.larousse.fr/livre/les-inratables-recettes-gourmandes-special-etudiants-9782036054455" office:target-frame-name="_top" xlink:show="replace"><text:span text:style-name="T334">Les inratables : recettes gourmandes spécial étudiants | Inratables! | Livre de recettes | Larousse Cuisine</text:span></text:a>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Comment dessiner la mode</text:p>
          </table:table-cell>
          <table:table-cell table:style-name="TableCell340">
            <text:p text:style-name="P341">Dessain et Tolra</text:p>
          </table:table-cell>
          <table:table-cell table:style-name="TableCell342">
            <text:p text:style-name="P343"><text:a xlink:href="https://www.fnac.com/a6606876/Hilary-Lovell-Comment-dessiner-la-mode-et-ses-styles" office:target-frame-name="_top" xlink:show="replace"><text:span text:style-name="T344">Comment dessiner la mode et ses styles Les bases du dessin de mode à travers les différents styles vestimentaires - broché - Hilary Lovell - Achat Livre | fnac</text:span></text:a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Le match de la mort<text:s/></text:p>
          </table:table-cell>
          <table:table-cell table:style-name="TableCell350">
            <text:p text:style-name="P351">Les Arènes</text:p>
          </table:table-cell>
          <table:table-cell table:style-name="TableCell352">
            <text:p text:style-name="P353"><text:a xlink:href="https://www.babelio.com/livres/Glvez-Le-match-de-la-mort/1459433" office:target-frame-name="_top" xlink:show="replace"><text:span text:style-name="T354">Le match de la mort - Pepe Gálvez - Babelio</text:span></text:a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L’Iris blanc</text:p>
          </table:table-cell>
          <table:table-cell table:style-name="TableCell360">
            <text:p text:style-name="P361">Albert René</text:p>
          </table:table-cell>
          <table:table-cell table:style-name="TableCell362">
            <text:p text:style-name="P363"><text:a xlink:href="https://www.babelio.com/livres/Fabcaro-Asterix-tome-40--LIris-Blanc/1523454" office:target-frame-name="_top" xlink:show="replace"><text:span text:style-name="T364">Astérix, tome 40 : L'Iris Blanc - Fabcaro - Babelio</text:span></text:a>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Les pestaculaires</text:p>
          </table:table-cell>
          <table:table-cell table:style-name="TableCell370">
            <text:p text:style-name="P371">Rue de Sèvres</text:p>
          </table:table-cell>
          <table:table-cell table:style-name="TableCell372">
            <text:p text:style-name="P373"><text:a xlink:href="https://www.babelio.com/livres/Hautiere-Les-Pestaculaires-tome-1--ge-tendre/1630712" office:target-frame-name="_top" xlink:show="replace"><text:span text:style-name="T374">Les Pestaculaires, tome 1 : Âge tendre - Régis Hautière - Babelio</text:span></text:a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Philippine Lomar</text:p>
          </table:table-cell>
          <table:table-cell table:style-name="TableCell380">
            <text:p text:style-name="P381">Gouttière</text:p>
          </table:table-cell>
          <table:table-cell table:style-name="TableCell382">
            <text:p text:style-name="P383"><text:a xlink:href="https://www.editionsdelagouttiere.com/fiche-livre/les-enquetes-de-philippine-lomar-07" office:target-frame-name="_top" xlink:show="replace"><text:span text:style-name="T384">Les Enquêtes de Philippine Lomar 07 - Les éditions de la Gouttière (editionsdelagouttiere.com)</text:span></text:a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Le dessin manga</text:p>
          </table:table-cell>
          <table:table-cell table:style-name="TableCell390">
            <text:p text:style-name="P391">Mango édition</text:p>
          </table:table-cell>
          <table:table-cell table:style-name="TableCell392">
            <text:p text:style-name="P393"><text:a xlink:href="https://www.mangoeditions.com/9782317029356-le-dessin-manga-les-techniques-essentielles-en-30-modeles-group.html" office:target-frame-name="_top" xlink:show="replace"><text:span text:style-name="T394">Le dessin manga : les techniques essentielles en 30 modèles (mangoeditions.com)</text:span></text:a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Faire pousser ses plantes gratos</text:p>
          </table:table-cell>
          <table:table-cell table:style-name="TableCell400">
            <text:p text:style-name="P401">Hachette pratique</text:p>
          </table:table-cell>
          <table:table-cell table:style-name="TableCell402">
            <text:p text:style-name="P403"><text:a xlink:href="https://www.babelio.com/livres/Nello-Faire-pousser-ses-plantes-gratos--Apprends-a-tran/1509617" office:target-frame-name="_top" xlink:show="replace"><text:span text:style-name="T404">Faire pousser ses plantes gratos : Apprends à transformer un petit bout de tige en méga plante - Babelio</text:span></text:a>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Tout faire soi-même esprit nature</text:p>
          </table:table-cell>
          <table:table-cell table:style-name="TableCell410">
            <text:p text:style-name="P411">Edition Tana</text:p>
          </table:table-cell>
          <table:table-cell table:style-name="TableCell412">
            <text:p text:style-name="P413"><text:a xlink:href="https://www.babelio.com/livres/Vidaling-Tout-faire-soi-meme--Esprit-nature/1581108" office:target-frame-name="_top" xlink:show="replace"><text:span text:style-name="T414">Tout faire soi-même : Esprit nature - Raphaële Vidaling - Babelio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halie Saur</meta:initial-creator>
    <dc:creator>Nathalie Saur</dc:creator>
    <meta:creation-date>2024-04-08T13:44:00Z</meta:creation-date>
    <dc:date>2024-04-08T13:44:00Z</dc:date>
    <meta:template xlink:href="Normal.dotm" xlink:type="simple"/>
    <meta:editing-cycles>2</meta:editing-cycles>
    <meta:editing-duration>PT0S</meta:editing-duration>
    <meta:document-statistic meta:page-count="2" meta:paragraph-count="15" meta:word-count="1159" meta:character-count="7522" meta:row-count="53" meta:non-whitespace-character-count="6378"/>
  </office:meta>
</office:document-meta>
</file>